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 style:num-suffix=")" style:num-list-format-name="NLF0" style:num-format="a" style:num-letter-sync="true">
        <style:list-level-properties text:space-before="-0.1284in" text:min-label-width="0.1979in" text:list-level-position-and-space-mode="label-alignment">
          <style:list-level-label-alignment text:label-followed-by="listtab" fo:margin-left="0.0694in" fo:text-indent="-0.1979in"/>
        </style:list-level-properties>
      </text:list-level-style-number>
      <text:list-level-style-bullet text:level="2" text:style-name="WW_CharLFO2LVL2" text:bullet-char="•">
        <style:list-level-properties text:space-before="0.5284in" text:min-label-width="0.1979in" text:list-level-position-and-space-mode="label-alignment">
          <style:list-level-label-alignment text:label-followed-by="listtab" fo:margin-left="0.7263in" fo:text-indent="-0.1979in"/>
        </style:list-level-properties>
      </text:list-level-style-bullet>
      <text:list-level-style-bullet text:level="3" text:style-name="WW_CharLFO2LVL3" text:bullet-char="•">
        <style:list-level-properties text:space-before="1.1854in" text:min-label-width="0.1979in" text:list-level-position-and-space-mode="label-alignment">
          <style:list-level-label-alignment text:label-followed-by="listtab" fo:margin-left="1.3833in" fo:text-indent="-0.1979in"/>
        </style:list-level-properties>
      </text:list-level-style-bullet>
      <text:list-level-style-bullet text:level="4" text:style-name="WW_CharLFO2LVL4" text:bullet-char="•">
        <style:list-level-properties text:space-before="1.8423in" text:min-label-width="0.1979in" text:list-level-position-and-space-mode="label-alignment">
          <style:list-level-label-alignment text:label-followed-by="listtab" fo:margin-left="2.0402in" fo:text-indent="-0.1979in"/>
        </style:list-level-properties>
      </text:list-level-style-bullet>
      <text:list-level-style-bullet text:level="5" text:style-name="WW_CharLFO2LVL5" text:bullet-char="•">
        <style:list-level-properties text:space-before="2.4993in" text:min-label-width="0.1979in" text:list-level-position-and-space-mode="label-alignment">
          <style:list-level-label-alignment text:label-followed-by="listtab" fo:margin-left="2.6972in" fo:text-indent="-0.1979in"/>
        </style:list-level-properties>
      </text:list-level-style-bullet>
      <text:list-level-style-bullet text:level="6" text:style-name="WW_CharLFO2LVL6" text:bullet-char="•">
        <style:list-level-properties text:space-before="3.1562in" text:min-label-width="0.1979in" text:list-level-position-and-space-mode="label-alignment">
          <style:list-level-label-alignment text:label-followed-by="listtab" fo:margin-left="3.3541in" fo:text-indent="-0.1979in"/>
        </style:list-level-properties>
      </text:list-level-style-bullet>
      <text:list-level-style-bullet text:level="7" text:style-name="WW_CharLFO2LVL7" text:bullet-char="•">
        <style:list-level-properties text:space-before="3.8131in" text:min-label-width="0.1979in" text:list-level-position-and-space-mode="label-alignment">
          <style:list-level-label-alignment text:label-followed-by="listtab" fo:margin-left="4.0111in" fo:text-indent="-0.1979in"/>
        </style:list-level-properties>
      </text:list-level-style-bullet>
      <text:list-level-style-bullet text:level="8" text:style-name="WW_CharLFO2LVL8" text:bullet-char="•">
        <style:list-level-properties text:space-before="4.4701in" text:min-label-width="0.1979in" text:list-level-position-and-space-mode="label-alignment">
          <style:list-level-label-alignment text:label-followed-by="listtab" fo:margin-left="4.668in" fo:text-indent="-0.1979in"/>
        </style:list-level-properties>
      </text:list-level-style-bullet>
      <text:list-level-style-bullet text:level="9" text:style-name="WW_CharLFO2LVL9" text:bullet-char="•">
        <style:list-level-properties text:space-before="5.127in" text:min-label-width="0.1979in" text:list-level-position-and-space-mode="label-alignment">
          <style:list-level-label-alignment text:label-followed-by="listtab" fo:margin-left="5.325in" fo:text-indent="-0.1979in"/>
        </style:list-level-properties>
      </text:list-level-style-bullet>
    </text:list-style>
    <style:style style:name="P1" style:parent-style-name="Title" style:master-page-name="MP0" style:family="paragraph">
      <style:paragraph-properties fo:break-before="page" fo:margin-top="0.1812in"/>
    </style:style>
    <style:style style:name="T3"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Calibri" style:font-name-complex="Calibri" fo:font-weight="bold" style:font-weight-asian="bold" style:font-weight-complex="bold" fo:letter-spacing="-0.0027in" fo:font-size="14pt" style:font-size-asian="14pt" style:font-size-complex="14pt"/>
    </style:style>
    <style:style style:name="T12" style:parent-style-name="DefaultParagraphFont" style:family="text">
      <style:text-properties style:font-name="Calibri" style:font-name-complex="Calibri" fo:font-weight="bold" style:font-weight-asian="bold" style:font-weight-complex="bold" fo:letter-spacing="-0.0013in" fo:font-size="14pt" style:font-size-asian="14pt" style:font-size-complex="14pt"/>
    </style:style>
    <style:style style:name="P13" style:parent-style-name="BodyText" style:family="paragraph">
      <style:paragraph-properties fo:margin-top="0.125in" fo:line-height="102%"/>
    </style:style>
    <style:style style:name="T14" style:parent-style-name="DefaultParagraphFont" style:family="text">
      <style:text-properties fo:letter-spacing="-0.0027in"/>
    </style:style>
    <style:style style:name="T15" style:parent-style-name="DefaultParagraphFont" style:family="text">
      <style:text-properties fo:letter-spacing="-0.0034in"/>
    </style:style>
    <style:style style:name="T16" style:parent-style-name="DefaultParagraphFont" style:family="text">
      <style:text-properties fo:letter-spacing="-0.0006in"/>
    </style:style>
    <style:style style:name="T17" style:parent-style-name="DefaultParagraphFont" style:family="text">
      <style:text-properties fo:letter-spacing="-0.0034in"/>
    </style:style>
    <style:style style:name="T18" style:parent-style-name="DefaultParagraphFont" style:family="text">
      <style:text-properties fo:letter-spacing="-0.0027in"/>
    </style:style>
    <style:style style:name="T19" style:parent-style-name="DefaultParagraphFont" style:family="text">
      <style:text-properties fo:letter-spacing="-0.0027in"/>
    </style:style>
    <style:style style:name="T20" style:parent-style-name="DefaultParagraphFont" style:family="text">
      <style:text-properties fo:letter-spacing="-0.0013in"/>
    </style:style>
    <style:style style:name="T21" style:parent-style-name="DefaultParagraphFont" style:family="text">
      <style:text-properties fo:letter-spacing="-0.0034in"/>
    </style:style>
    <style:style style:name="T22" style:parent-style-name="DefaultParagraphFont" style:family="text">
      <style:text-properties fo:letter-spacing="-0.002in"/>
    </style:style>
    <style:style style:name="T23" style:parent-style-name="DefaultParagraphFont" style:family="text">
      <style:text-properties fo:letter-spacing="-0.0027in"/>
    </style:style>
    <style:style style:name="T24" style:parent-style-name="DefaultParagraphFont" style:family="text">
      <style:text-properties fo:letter-spacing="-0.002in"/>
    </style:style>
    <style:style style:name="T25" style:parent-style-name="DefaultParagraphFont" style:family="text">
      <style:text-properties fo:letter-spacing="-0.002in"/>
    </style:style>
    <style:style style:name="T26" style:parent-style-name="DefaultParagraphFont" style:family="text">
      <style:text-properties fo:letter-spacing="-0.0013in"/>
    </style:style>
    <style:style style:name="P27" style:parent-style-name="BodyText" style:family="paragraph">
      <style:paragraph-properties fo:line-height="102%"/>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2in"/>
    </style:style>
    <style:style style:name="T32" style:parent-style-name="DefaultParagraphFont" style:family="text">
      <style:text-properties fo:letter-spacing="-0.0027in"/>
    </style:style>
    <style:style style:name="T33" style:parent-style-name="DefaultParagraphFont" style:family="text">
      <style:text-properties fo:letter-spacing="-0.0013in"/>
    </style:style>
    <style:style style:name="T34" style:parent-style-name="DefaultParagraphFont" style:family="text">
      <style:text-properties fo:letter-spacing="-0.0027in"/>
    </style:style>
    <style:style style:name="T35" style:parent-style-name="DefaultParagraphFont" style:family="text">
      <style:text-properties fo:letter-spacing="-0.0013in"/>
    </style:style>
    <style:style style:name="T36" style:parent-style-name="DefaultParagraphFont" style:family="text">
      <style:text-properties fo:letter-spacing="-0.002in"/>
    </style:style>
    <style:style style:name="T37" style:parent-style-name="DefaultParagraphFont" style:family="text">
      <style:text-properties fo:letter-spacing="-0.0013in"/>
    </style:style>
    <style:style style:name="T38" style:parent-style-name="DefaultParagraphFont" style:family="text">
      <style:text-properties fo:letter-spacing="-0.002in"/>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T42" style:parent-style-name="DefaultParagraphFont" style:family="text">
      <style:text-properties fo:letter-spacing="-0.0013in"/>
    </style:style>
    <style:style style:name="T43"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44" style:parent-style-name="DefaultParagraphFont" style:family="text">
      <style:text-properties style:font-name="Calibri" style:font-name-complex="Calibri" fo:font-weight="bold" style:font-weight-asian="bold" style:font-weight-complex="bold" style:use-window-font-color="true" fo:letter-spacing="-0.002in" fo:font-size="14pt" style:font-size-asian="14pt" style:font-size-complex="14pt"/>
    </style:style>
    <style:style style:name="T45"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46" style:parent-style-name="DefaultParagraphFont" style:family="text">
      <style:text-properties style:font-name="Calibri" style:font-name-complex="Calibri" fo:font-weight="bold" style:font-weight-asian="bold" style:font-weight-complex="bold" style:use-window-font-color="true" fo:letter-spacing="-0.002in" fo:font-size="14pt" style:font-size-asian="14pt" style:font-size-complex="14pt"/>
    </style:style>
    <style:style style:name="T47"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48" style:parent-style-name="DefaultParagraphFont" style:family="text">
      <style:text-properties style:font-name="Calibri" style:font-name-complex="Calibri" fo:font-weight="bold" style:font-weight-asian="bold" style:font-weight-complex="bold" style:use-window-font-color="true" fo:letter-spacing="-0.002in" fo:font-size="14pt" style:font-size-asian="14pt" style:font-size-complex="14pt"/>
    </style:style>
    <style:style style:name="T49"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50" style:parent-style-name="DefaultParagraphFont" style:family="text">
      <style:text-properties style:font-name="Calibri" style:font-name-complex="Calibri" fo:font-weight="bold" style:font-weight-asian="bold" style:font-weight-complex="bold" style:use-window-font-color="true" fo:letter-spacing="-0.002in" fo:font-size="14pt" style:font-size-asian="14pt" style:font-size-complex="14pt"/>
    </style:style>
    <style:style style:name="T51" style:parent-style-name="DefaultParagraphFont" style:family="text">
      <style:text-properties style:font-name="Calibri" style:font-name-complex="Calibri" fo:font-weight="bold" style:font-weight-asian="bold" style:font-weight-complex="bold" style:use-window-font-color="true" fo:letter-spacing="-0.0013in" fo:font-size="14pt" style:font-size-asian="14pt" style:font-size-complex="14pt"/>
    </style:style>
    <style:style style:name="P52" style:parent-style-name="BodyText" style:family="paragraph">
      <style:paragraph-properties fo:margin-top="0.1263in" fo:line-height="102%" fo:margin-right="0.1145in"/>
    </style:style>
    <style:style style:name="T53" style:parent-style-name="DefaultParagraphFont" style:family="text">
      <style:text-properties fo:letter-spacing="-0.002in"/>
    </style:style>
    <style:style style:name="T54" style:parent-style-name="DefaultParagraphFont" style:family="text">
      <style:text-properties fo:letter-spacing="-0.002in"/>
    </style:style>
    <style:style style:name="T55" style:parent-style-name="DefaultParagraphFont" style:family="text">
      <style:text-properties fo:letter-spacing="-0.0034in"/>
    </style:style>
    <style:style style:name="T56" style:parent-style-name="DefaultParagraphFont" style:family="text">
      <style:text-properties fo:letter-spacing="-0.002in"/>
    </style:style>
    <style:style style:name="T57" style:parent-style-name="DefaultParagraphFont" style:family="text">
      <style:text-properties fo:letter-spacing="-0.0034in"/>
    </style:style>
    <style:style style:name="T58" style:parent-style-name="DefaultParagraphFont" style:family="text">
      <style:text-properties fo:letter-spacing="-0.0034in"/>
    </style:style>
    <style:style style:name="T59" style:parent-style-name="DefaultParagraphFont" style:family="text">
      <style:text-properties fo:letter-spacing="-0.002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T62" style:parent-style-name="DefaultParagraphFont" style:family="text">
      <style:text-properties fo:letter-spacing="-0.0034in"/>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letter-spacing="-0.0034in"/>
    </style:style>
    <style:style style:name="T66" style:parent-style-name="DefaultParagraphFont" style:family="text">
      <style:text-properties fo:letter-spacing="-0.0006in"/>
    </style:style>
    <style:style style:name="T67" style:parent-style-name="DefaultParagraphFont" style:family="text">
      <style:text-properties fo:letter-spacing="-0.0013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BodyText" style:family="paragraph">
      <style:paragraph-properties fo:margin-top="0.1263in" fo:line-height="102%" fo:margin-right="0.1145in"/>
    </style:style>
    <style:style style:name="T73" style:parent-style-name="DefaultParagraphFont" style:family="text">
      <style:text-properties fo:letter-spacing="-0.002in"/>
    </style:style>
    <style:style style:name="T74" style:parent-style-name="DefaultParagraphFont" style:family="text">
      <style:text-properties fo:letter-spacing="-0.0034in"/>
    </style:style>
    <style:style style:name="T75" style:parent-style-name="DefaultParagraphFont" style:family="text">
      <style:text-properties fo:letter-spacing="-0.0027in"/>
    </style:style>
    <style:style style:name="T76" style:parent-style-name="DefaultParagraphFont" style:family="text">
      <style:text-properties fo:letter-spacing="-0.002in"/>
    </style:style>
    <style:style style:name="T77" style:parent-style-name="DefaultParagraphFont" style:family="text">
      <style:text-properties fo:letter-spacing="-0.0034in"/>
    </style:style>
    <style:style style:name="T78" style:parent-style-name="DefaultParagraphFont" style:family="text">
      <style:text-properties fo:letter-spacing="-0.0034in"/>
    </style:style>
    <style:style style:name="T79" style:parent-style-name="DefaultParagraphFont" style:family="text">
      <style:text-properties fo:letter-spacing="-0.0034in"/>
    </style:style>
    <style:style style:name="T80" style:parent-style-name="DefaultParagraphFont" style:family="text">
      <style:text-properties fo:letter-spacing="-0.002in"/>
    </style:style>
    <style:style style:name="T81" style:parent-style-name="DefaultParagraphFont" style:family="text">
      <style:text-properties fo:letter-spacing="-0.0013in"/>
    </style:style>
    <style:style style:name="T82" style:parent-style-name="DefaultParagraphFont" style:family="text">
      <style:text-properties fo:letter-spacing="-0.0034in"/>
    </style:style>
    <style:style style:name="T83" style:parent-style-name="DefaultParagraphFont" style:family="text">
      <style:text-properties fo:letter-spacing="-0.002in"/>
    </style:style>
    <style:style style:name="T84" style:parent-style-name="DefaultParagraphFont" style:family="text">
      <style:text-properties fo:letter-spacing="-0.0027in"/>
    </style:style>
    <style:style style:name="P85" style:parent-style-name="BodyText" style:family="paragraph">
      <style:paragraph-properties fo:text-align="justify" fo:line-height="102%" fo:margin-right="0.5777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2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13in"/>
    </style:style>
    <style:style style:name="T93" style:parent-style-name="DefaultParagraphFont" style:family="text">
      <style:text-properties fo:letter-spacing="-0.0027in"/>
    </style:style>
    <style:style style:name="T94" style:parent-style-name="DefaultParagraphFont" style:family="text">
      <style:text-properties fo:letter-spacing="-0.0034in"/>
    </style:style>
    <style:style style:name="T95" style:parent-style-name="DefaultParagraphFont" style:family="text">
      <style:text-properties fo:letter-spacing="-0.0034in"/>
    </style:style>
    <style:style style:name="T96" style:parent-style-name="DefaultParagraphFont" style:family="text">
      <style:text-properties fo:letter-spacing="-0.0034in"/>
    </style:style>
    <style:style style:name="T97" style:parent-style-name="DefaultParagraphFont" style:family="text">
      <style:text-properties fo:letter-spacing="-0.0041in"/>
    </style:style>
    <style:style style:name="T98" style:parent-style-name="DefaultParagraphFont" style:family="text">
      <style:text-properties fo:letter-spacing="-0.0034in"/>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letter-spacing="-0.0041in"/>
    </style:style>
    <style:style style:name="T102" style:parent-style-name="DefaultParagraphFont" style:family="text">
      <style:text-properties fo:letter-spacing="-0.0034in"/>
    </style:style>
    <style:style style:name="T103" style:parent-style-name="DefaultParagraphFont" style:family="text">
      <style:text-properties fo:letter-spacing="-0.0027in"/>
    </style:style>
    <style:style style:name="P104" style:parent-style-name="BodyText" style:family="paragraph">
      <style:paragraph-properties fo:margin-top="0.1118in" fo:line-height="102%"/>
    </style:style>
    <style:style style:name="T105" style:parent-style-name="DefaultParagraphFont" style:family="text">
      <style:text-properties fo:letter-spacing="-0.0006in"/>
    </style:style>
    <style:style style:name="T106" style:parent-style-name="DefaultParagraphFont" style:family="text">
      <style:text-properties fo:letter-spacing="-0.0013in"/>
    </style:style>
    <style:style style:name="T107" style:parent-style-name="DefaultParagraphFont" style:family="text">
      <style:text-properties fo:letter-spacing="-0.0006in"/>
    </style:style>
    <style:style style:name="T108" style:parent-style-name="DefaultParagraphFont" style:family="text">
      <style:text-properties fo:letter-spacing="-0.0013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T111" style:parent-style-name="DefaultParagraphFont" style:family="text">
      <style:text-properties fo:letter-spacing="-0.0034in"/>
    </style:style>
    <style:style style:name="T112" style:parent-style-name="DefaultParagraphFont" style:family="text">
      <style:text-properties fo:letter-spacing="-0.0027in"/>
    </style:style>
    <style:style style:name="T113" style:parent-style-name="DefaultParagraphFont" style:family="text">
      <style:text-properties fo:letter-spacing="-0.0034in"/>
    </style:style>
    <style:style style:name="T114" style:parent-style-name="DefaultParagraphFont" style:family="text">
      <style:text-properties fo:letter-spacing="-0.0013in"/>
    </style:style>
    <style:style style:name="T115" style:parent-style-name="DefaultParagraphFont" style:family="text">
      <style:text-properties fo:letter-spacing="-0.0034in"/>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T118" style:parent-style-name="DefaultParagraphFont" style:family="text">
      <style:text-properties fo:letter-spacing="-0.0034in"/>
    </style:style>
    <style:style style:name="T119" style:parent-style-name="DefaultParagraphFont" style:family="text">
      <style:text-properties fo:letter-spacing="-0.0034in"/>
    </style:style>
    <style:style style:name="T120" style:parent-style-name="DefaultParagraphFont" style:family="text">
      <style:text-properties fo:letter-spacing="-0.0034in"/>
    </style:style>
    <style:style style:name="T121" style:parent-style-name="DefaultParagraphFont" style:family="text">
      <style:text-properties fo:letter-spacing="-0.0013in"/>
    </style:style>
    <style:style style:name="P122" style:parent-style-name="Heading1" style:family="paragraph">
      <style:paragraph-properties fo:text-align="justify"/>
    </style:style>
    <style:style style:name="T123"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124" style:parent-style-name="DefaultParagraphFont" style:family="text">
      <style:text-properties style:font-name="Calibri" style:font-name-complex="Calibri" fo:font-weight="bold" style:font-weight-asian="bold" style:font-weight-complex="bold" style:use-window-font-color="true" fo:letter-spacing="-0.002in" fo:font-size="14pt" style:font-size-asian="14pt" style:font-size-complex="14pt"/>
    </style:style>
    <style:style style:name="T125"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126" style:parent-style-name="DefaultParagraphFont" style:family="text">
      <style:text-properties style:font-name="Calibri" style:font-name-complex="Calibri" fo:font-weight="bold" style:font-weight-asian="bold" style:font-weight-complex="bold" style:use-window-font-color="true" fo:letter-spacing="-0.0006in" fo:font-size="14pt" style:font-size-asian="14pt" style:font-size-complex="14pt"/>
    </style:style>
    <style:style style:name="T127"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128" style:parent-style-name="DefaultParagraphFont" style:family="text">
      <style:text-properties style:font-name="Calibri" style:font-name-complex="Calibri" fo:font-weight="bold" style:font-weight-asian="bold" style:font-weight-complex="bold" style:use-window-font-color="true" fo:letter-spacing="-0.0006in" fo:font-size="14pt" style:font-size-asian="14pt" style:font-size-complex="14pt"/>
    </style:style>
    <style:style style:name="T129" style:parent-style-name="DefaultParagraphFont" style:family="text">
      <style:text-properties style:font-name="Calibri" style:font-name-complex="Calibri" fo:font-weight="bold" style:font-weight-asian="bold" style:font-weight-complex="bold" style:use-window-font-color="true" fo:letter-spacing="-0.0013in" fo:font-size="14pt" style:font-size-asian="14pt" style:font-size-complex="14pt"/>
    </style:style>
    <style:style style:name="P130" style:parent-style-name="BodyText" style:family="paragraph">
      <style:paragraph-properties fo:margin-top="0.1263in" fo:line-height="102%" fo:margin-right="0.1145in"/>
    </style:style>
    <style:style style:name="P131" style:parent-style-name="ListParagraph" style:list-style-name="LFO1" style:family="paragraph">
      <style:paragraph-properties style:contextual-spacing="false" fo:margin-left="0.25in" fo:background-color="#FFFFFF">
        <style:tab-stops/>
        <style:background-fill draw:fill="solid" draw:fill-color="#FFFFFF"/>
      </style:paragraph-properties>
    </style:style>
    <style:style style:name="P132" style:parent-style-name="BodyText" style:family="paragraph">
      <style:paragraph-properties fo:margin-top="0.0284in" fo:line-height="102%" fo:margin-left="0in">
        <style:tab-stops/>
      </style:paragraph-properties>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41in"/>
    </style:style>
    <style:style style:name="T137" style:parent-style-name="DefaultParagraphFont" style:family="text">
      <style:text-properties fo:letter-spacing="-0.0034in"/>
    </style:style>
    <style:style style:name="T138" style:parent-style-name="DefaultParagraphFont" style:family="text">
      <style:text-properties fo:letter-spacing="-0.0034in"/>
    </style:style>
    <style:style style:name="T139" style:parent-style-name="DefaultParagraphFont" style:family="text">
      <style:text-properties fo:letter-spacing="-0.0034in"/>
    </style:style>
    <style:style style:name="T140" style:parent-style-name="DefaultParagraphFont" style:family="text">
      <style:text-properties fo:letter-spacing="-0.0027in"/>
    </style:style>
    <style:style style:name="T141" style:parent-style-name="DefaultParagraphFont" style:family="text">
      <style:text-properties fo:letter-spacing="-0.002in"/>
    </style:style>
    <style:style style:name="T142" style:parent-style-name="DefaultParagraphFont" style:family="text">
      <style:text-properties fo:letter-spacing="-0.0027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letter-spacing="-0.002in"/>
    </style:style>
    <style:style style:name="T148" style:parent-style-name="DefaultParagraphFont" style:family="text">
      <style:text-properties fo:letter-spacing="-0.0027in"/>
    </style:style>
    <style:style style:name="T149" style:parent-style-name="DefaultParagraphFont" style:family="text">
      <style:text-properties fo:letter-spacing="-0.002in"/>
    </style:style>
    <style:style style:name="T150" style:parent-style-name="DefaultParagraphFont" style:family="text">
      <style:text-properties fo:letter-spacing="-0.0013in"/>
    </style:style>
    <style:style style:name="T151" style:parent-style-name="DefaultParagraphFont" style:family="text">
      <style:text-properties fo:letter-spacing="-0.002in"/>
    </style:style>
    <style:style style:name="T152" style:parent-style-name="DefaultParagraphFont" style:family="text">
      <style:text-properties fo:letter-spacing="-0.0006in"/>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P157" style:parent-style-name="BodyText" style:family="paragraph">
      <style:paragraph-properties fo:line-height="102%" fo:margin-right="0.1152in"/>
    </style:style>
    <style:style style:name="T158" style:parent-style-name="DefaultParagraphFont" style:family="text">
      <style:text-properties fo:letter-spacing="-0.0027in"/>
    </style:style>
    <style:style style:name="T159" style:parent-style-name="DefaultParagraphFont" style:family="text">
      <style:text-properties fo:letter-spacing="-0.0034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34in"/>
    </style:style>
    <style:style style:name="T165" style:parent-style-name="DefaultParagraphFont" style:family="text">
      <style:text-properties fo:letter-spacing="-0.002in"/>
    </style:style>
    <style:style style:name="T166" style:parent-style-name="DefaultParagraphFont" style:family="text">
      <style:text-properties fo:letter-spacing="-0.0034in"/>
    </style:style>
    <style:style style:name="T167" style:parent-style-name="DefaultParagraphFont" style:family="text">
      <style:text-properties fo:letter-spacing="-0.0034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P172" style:parent-style-name="BodyText" style:family="paragraph">
      <style:paragraph-properties fo:line-height="102%" fo:margin-right="0.0875in"/>
    </style:style>
    <style:style style:name="T173" style:parent-style-name="DefaultParagraphFont" style:family="text">
      <style:text-properties fo:letter-spacing="-0.002in"/>
    </style:style>
    <style:style style:name="T174" style:parent-style-name="DefaultParagraphFont" style:family="text">
      <style:text-properties fo:letter-spacing="-0.0027in"/>
    </style:style>
    <style:style style:name="T175" style:parent-style-name="DefaultParagraphFont" style:family="text">
      <style:text-properties fo:letter-spacing="-0.002in"/>
    </style:style>
    <style:style style:name="T176" style:parent-style-name="DefaultParagraphFont" style:family="text">
      <style:text-properties fo:letter-spacing="-0.002in"/>
    </style:style>
    <style:style style:name="T177" style:parent-style-name="DefaultParagraphFont" style:family="text">
      <style:text-properties fo:letter-spacing="-0.0006in"/>
    </style:style>
    <style:style style:name="T178" style:parent-style-name="DefaultParagraphFont" style:family="text">
      <style:text-properties fo:letter-spacing="-0.0013in"/>
    </style:style>
    <style:style style:name="T179" style:parent-style-name="DefaultParagraphFont" style:family="text">
      <style:text-properties fo:letter-spacing="-0.002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2in"/>
    </style:style>
    <style:style style:name="T185" style:parent-style-name="DefaultParagraphFont" style:family="text">
      <style:text-properties fo:letter-spacing="-0.0027in"/>
    </style:style>
    <style:style style:name="T186" style:parent-style-name="DefaultParagraphFont" style:family="text">
      <style:text-properties fo:letter-spacing="-0.0013in"/>
    </style:style>
    <style:style style:name="T187" style:parent-style-name="DefaultParagraphFont" style:family="text">
      <style:text-properties fo:letter-spacing="-0.0027in"/>
    </style:style>
    <style:style style:name="T188" style:parent-style-name="DefaultParagraphFont" style:family="text">
      <style:text-properties fo:letter-spacing="-0.0034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letter-spacing="-0.002in"/>
    </style:style>
    <style:style style:name="T192" style:parent-style-name="DefaultParagraphFont" style:family="text">
      <style:text-properties fo:letter-spacing="-0.002in"/>
    </style:style>
    <style:style style:name="T193" style:parent-style-name="DefaultParagraphFont" style:family="text">
      <style:text-properties fo:letter-spacing="-0.0013in"/>
    </style:style>
    <style:style style:name="T194" style:parent-style-name="DefaultParagraphFont" style:family="text">
      <style:text-properties fo:letter-spacing="-0.0034in"/>
    </style:style>
    <style:style style:name="T195" style:parent-style-name="DefaultParagraphFont" style:family="text">
      <style:text-properties fo:letter-spacing="-0.0027in"/>
    </style:style>
    <style:style style:name="T196" style:parent-style-name="DefaultParagraphFont" style:family="text">
      <style:text-properties fo:letter-spacing="-0.0034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34in"/>
    </style:style>
    <style:style style:name="T200" style:parent-style-name="DefaultParagraphFont" style:family="text">
      <style:text-properties fo:letter-spacing="-0.0027in"/>
    </style:style>
    <style:style style:name="P201" style:parent-style-name="BodyText" style:family="paragraph">
      <style:paragraph-properties fo:margin-top="0.1083in" fo:line-height="102%" fo:margin-right="0.0875in"/>
    </style:style>
    <style:style style:name="T202" style:parent-style-name="DefaultParagraphFont" style:family="text">
      <style:text-properties fo:letter-spacing="-0.0034in"/>
    </style:style>
    <style:style style:name="T203" style:parent-style-name="DefaultParagraphFont" style:family="text">
      <style:text-properties fo:letter-spacing="-0.0041in"/>
    </style:style>
    <style:style style:name="T204" style:parent-style-name="DefaultParagraphFont" style:family="text">
      <style:text-properties fo:letter-spacing="-0.0034in"/>
    </style:style>
    <style:style style:name="T205" style:parent-style-name="DefaultParagraphFont" style:family="text">
      <style:text-properties fo:letter-spacing="-0.0034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13in"/>
    </style:style>
    <style:style style:name="T209" style:parent-style-name="DefaultParagraphFont" style:family="text">
      <style:text-properties fo:letter-spacing="-0.0027in"/>
    </style:style>
    <style:style style:name="T210" style:parent-style-name="DefaultParagraphFont" style:family="text">
      <style:text-properties fo:letter-spacing="-0.0006in"/>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P214" style:parent-style-name="ListParagraph" style:list-style-name="LFO2" style:family="paragraph">
      <style:paragraph-properties style:contextual-spacing="false" fo:margin-top="0.1111in" fo:line-height="102%" fo:margin-right="0.1638in" fo:text-indent="0in">
        <style:tab-stops>
          <style:tab-stop style:type="left" style:position="2.3486in"/>
        </style:tab-stops>
      </style:paragraph-properties>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13in"/>
    </style:style>
    <style:style style:name="T218" style:parent-style-name="DefaultParagraphFont" style:family="text">
      <style:text-properties fo:letter-spacing="-0.0027in"/>
    </style:style>
    <style:style style:name="T219" style:parent-style-name="DefaultParagraphFont" style:family="text">
      <style:text-properties fo:letter-spacing="-0.0034in"/>
    </style:style>
    <style:style style:name="T220" style:parent-style-name="DefaultParagraphFont" style:family="text">
      <style:text-properties fo:letter-spacing="-0.0013in"/>
    </style:style>
    <style:style style:name="T221" style:parent-style-name="DefaultParagraphFont" style:family="text">
      <style:text-properties fo:letter-spacing="-0.0034in"/>
    </style:style>
    <style:style style:name="T222" style:parent-style-name="DefaultParagraphFont" style:family="text">
      <style:text-properties fo:letter-spacing="-0.0027in"/>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T225" style:parent-style-name="DefaultParagraphFont" style:family="text">
      <style:text-properties fo:letter-spacing="-0.0027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27in"/>
    </style:style>
    <style:style style:name="T230" style:parent-style-name="DefaultParagraphFont" style:family="text">
      <style:text-properties fo:letter-spacing="-0.002in"/>
    </style:style>
    <style:style style:name="P231" style:parent-style-name="ListParagraph" style:list-style-name="LFO2" style:family="paragraph">
      <style:paragraph-properties style:contextual-spacing="false" fo:margin-top="0.1111in" fo:margin-left="0.2722in" fo:text-indent="-0.2027in">
        <style:tab-stops>
          <style:tab-stop style:type="left" style:position="0in"/>
        </style:tab-stops>
      </style:paragraph-properties>
    </style:style>
    <style:style style:name="T232" style:parent-style-name="DefaultParagraphFont" style:family="text">
      <style:text-properties fo:letter-spacing="-0.0006in"/>
    </style:style>
    <style:style style:name="T233" style:parent-style-name="DefaultParagraphFont" style:family="text">
      <style:text-properties fo:letter-spacing="-0.0027in"/>
    </style:style>
    <style:style style:name="T234" style:parent-style-name="DefaultParagraphFont" style:family="text">
      <style:text-properties fo:letter-spacing="-0.002in"/>
    </style:style>
    <style:style style:name="T235" style:parent-style-name="DefaultParagraphFont" style:family="text">
      <style:text-properties fo:letter-spacing="-0.0013in"/>
    </style:style>
    <style:style style:name="T236" style:parent-style-name="DefaultParagraphFont" style:family="text">
      <style:text-properties fo:letter-spacing="-0.0027in"/>
    </style:style>
    <style:style style:name="T237" style:parent-style-name="DefaultParagraphFont" style:family="text">
      <style:text-properties fo:letter-spacing="0.0006in"/>
    </style:style>
    <style:style style:name="T238" style:parent-style-name="DefaultParagraphFont" style:family="text">
      <style:text-properties fo:letter-spacing="-0.0013in"/>
    </style:style>
    <style:style style:name="T239" style:parent-style-name="DefaultParagraphFont" style:family="text">
      <style:text-properties fo:letter-spacing="-0.0034in"/>
    </style:style>
    <style:style style:name="T240" style:parent-style-name="DefaultParagraphFont" style:family="text">
      <style:text-properties fo:letter-spacing="-0.002in"/>
    </style:style>
    <style:style style:name="T241" style:parent-style-name="DefaultParagraphFont" style:family="text">
      <style:text-properties fo:letter-spacing="-0.0027in"/>
    </style:style>
    <style:style style:name="T242" style:parent-style-name="DefaultParagraphFont" style:family="text">
      <style:text-properties fo:letter-spacing="-0.0006in"/>
    </style:style>
    <style:style style:name="T243" style:parent-style-name="DefaultParagraphFont" style:family="text">
      <style:text-properties fo:letter-spacing="-0.0027in"/>
    </style:style>
    <style:style style:name="P244" style:parent-style-name="ListParagraph" style:list-style-name="LFO2" style:family="paragraph">
      <style:paragraph-properties style:contextual-spacing="false" fo:margin-top="0.1263in" fo:line-height="102%" fo:margin-right="0.1611in" fo:text-indent="0in">
        <style:tab-stops>
          <style:tab-stop style:type="left" style:position="2.3423in"/>
        </style:tab-stops>
      </style:paragraph-properties>
    </style:style>
    <style:style style:name="T245" style:parent-style-name="DefaultParagraphFont" style:family="text">
      <style:text-properties fo:letter-spacing="-0.0006in"/>
    </style:style>
    <style:style style:name="T246" style:parent-style-name="DefaultParagraphFont" style:family="text">
      <style:text-properties fo:letter-spacing="-0.0027in"/>
    </style:style>
    <style:style style:name="T247" style:parent-style-name="DefaultParagraphFont" style:family="text">
      <style:text-properties fo:letter-spacing="-0.0006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letter-spacing="-0.0006in"/>
    </style:style>
    <style:style style:name="T251" style:parent-style-name="DefaultParagraphFont" style:family="text">
      <style:text-properties fo:letter-spacing="-0.0048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34in"/>
    </style:style>
    <style:style style:name="T255" style:parent-style-name="DefaultParagraphFont" style:family="text">
      <style:text-properties fo:letter-spacing="-0.0027in"/>
    </style:style>
    <style:style style:name="T256" style:parent-style-name="DefaultParagraphFont" style:family="text">
      <style:text-properties fo:letter-spacing="-0.0034in"/>
    </style:style>
    <style:style style:name="T257" style:parent-style-name="DefaultParagraphFont" style:family="text">
      <style:text-properties fo:letter-spacing="-0.002in"/>
    </style:style>
    <style:style style:name="T258" style:parent-style-name="DefaultParagraphFont" style:family="text">
      <style:text-properties fo:letter-spacing="-0.0027in"/>
    </style:style>
    <style:style style:name="T259"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260" style:parent-style-name="DefaultParagraphFont" style:family="text">
      <style:text-properties style:font-name="Calibri" style:font-name-complex="Calibri" fo:font-weight="bold" style:font-weight-asian="bold" style:font-weight-complex="bold" style:use-window-font-color="true" fo:letter-spacing="-0.0013in" fo:font-size="14pt" style:font-size-asian="14pt" style:font-size-complex="14pt"/>
    </style:style>
    <style:style style:name="T261"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262" style:parent-style-name="DefaultParagraphFont" style:family="text">
      <style:text-properties style:font-name="Calibri" style:font-name-complex="Calibri" fo:font-weight="bold" style:font-weight-asian="bold" style:font-weight-complex="bold" style:use-window-font-color="true" fo:letter-spacing="0.002in" fo:font-size="14pt" style:font-size-asian="14pt" style:font-size-complex="14pt"/>
    </style:style>
    <style:style style:name="T263" style:parent-style-name="DefaultParagraphFont" style:family="text">
      <style:text-properties style:font-name="Calibri" style:font-name-complex="Calibri" fo:font-weight="bold" style:font-weight-asian="bold" style:font-weight-complex="bold" style:use-window-font-color="true" fo:letter-spacing="-0.0013in" fo:font-size="14pt" style:font-size-asian="14pt" style:font-size-complex="14pt"/>
    </style:style>
    <style:style style:name="P264" style:parent-style-name="BodyText" style:family="paragraph">
      <style:paragraph-properties fo:margin-top="0.1256in" fo:line-height="102%" fo:margin-right="0.0715in"/>
    </style:style>
    <style:style style:name="T265" style:parent-style-name="DefaultParagraphFont" style:family="text">
      <style:text-properties fo:letter-spacing="-0.0013in"/>
    </style:style>
    <style:style style:name="T266" style:parent-style-name="DefaultParagraphFont" style:family="text">
      <style:text-properties fo:letter-spacing="-0.0006in"/>
    </style:style>
    <style:style style:name="T267" style:parent-style-name="DefaultParagraphFont" style:family="text">
      <style:text-properties fo:letter-spacing="-0.0013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2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27in"/>
    </style:style>
    <style:style style:name="T278" style:parent-style-name="DefaultParagraphFont" style:family="text">
      <style:text-properties fo:letter-spacing="-0.002in"/>
    </style:style>
    <style:style style:name="T279" style:parent-style-name="DefaultParagraphFont" style:family="text">
      <style:text-properties fo:letter-spacing="-0.0034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34in"/>
    </style:style>
    <style:style style:name="T283" style:parent-style-name="DefaultParagraphFont" style:family="text">
      <style:text-properties fo:letter-spacing="-0.002in"/>
    </style:style>
    <style:style style:name="T284" style:parent-style-name="DefaultParagraphFont" style:family="text">
      <style:text-properties fo:letter-spacing="-0.0034in"/>
    </style:style>
    <style:style style:name="T285" style:parent-style-name="DefaultParagraphFont" style:family="text">
      <style:text-properties fo:letter-spacing="-0.002in"/>
    </style:style>
    <style:style style:name="T286" style:parent-style-name="DefaultParagraphFont" style:family="text">
      <style:text-properties fo:letter-spacing="-0.0027in"/>
    </style:style>
    <style:style style:name="T287" style:parent-style-name="DefaultParagraphFont" style:family="text">
      <style:text-properties fo:letter-spacing="-0.002in"/>
    </style:style>
    <style:style style:name="T288" style:parent-style-name="DefaultParagraphFont" style:family="text">
      <style:text-properties fo:letter-spacing="-0.0034in"/>
    </style:style>
    <style:style style:name="T289" style:parent-style-name="DefaultParagraphFont" style:family="text">
      <style:text-properties fo:letter-spacing="-0.0027in"/>
    </style:style>
    <style:style style:name="P290" style:parent-style-name="BodyText" style:family="paragraph">
      <style:paragraph-properties fo:margin-top="0.1256in" fo:line-height="102%" fo:margin-right="0.0715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27in"/>
    </style:style>
    <style:style style:name="T294" style:parent-style-name="DefaultParagraphFont" style:family="text">
      <style:text-properties fo:letter-spacing="-0.0041in"/>
    </style:style>
    <style:style style:name="T295" style:parent-style-name="DefaultParagraphFont" style:family="text">
      <style:text-properties fo:letter-spacing="-0.0027in"/>
    </style:style>
    <style:style style:name="T296" style:parent-style-name="DefaultParagraphFont" style:family="text">
      <style:text-properties fo:letter-spacing="-0.002in"/>
    </style:style>
    <style:style style:name="T297" style:parent-style-name="DefaultParagraphFont" style:family="text">
      <style:text-properties fo:letter-spacing="-0.0027in"/>
    </style:style>
    <style:style style:name="T298" style:parent-style-name="DefaultParagraphFont" style:family="text">
      <style:text-properties fo:letter-spacing="-0.002in"/>
    </style:style>
    <style:style style:name="T299" style:parent-style-name="DefaultParagraphFont" style:family="text">
      <style:text-properties fo:letter-spacing="-0.002in"/>
    </style:style>
    <style:style style:name="T300" style:parent-style-name="DefaultParagraphFont" style:family="text">
      <style:text-properties fo:letter-spacing="-0.0027in"/>
    </style:style>
    <style:style style:name="T301" style:parent-style-name="DefaultParagraphFont" style:family="text">
      <style:text-properties fo:letter-spacing="-0.002in"/>
    </style:style>
    <style:style style:name="T302" style:parent-style-name="DefaultParagraphFont" style:family="text">
      <style:text-properties fo:letter-spacing="-0.0013in"/>
    </style:style>
    <style:style style:name="T303" style:parent-style-name="DefaultParagraphFont" style:family="text">
      <style:text-properties fo:letter-spacing="-0.002in"/>
    </style:style>
    <style:style style:name="T304" style:parent-style-name="DefaultParagraphFont" style:family="text">
      <style:text-properties fo:letter-spacing="-0.0027in"/>
    </style:style>
    <style:style style:name="T305" style:parent-style-name="DefaultParagraphFont" style:family="text">
      <style:text-properties fo:letter-spacing="-0.002in"/>
    </style:style>
    <style:style style:name="T306" style:parent-style-name="DefaultParagraphFont" style:family="text">
      <style:text-properties fo:letter-spacing="-0.002in"/>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P309" style:parent-style-name="Heading1" style:family="paragraph">
      <style:paragraph-properties fo:margin-top="0.0284in"/>
    </style:style>
    <style:style style:name="T310"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311" style:parent-style-name="DefaultParagraphFont" style:family="text">
      <style:text-properties style:font-name="Calibri" style:font-name-complex="Calibri" fo:font-weight="bold" style:font-weight-asian="bold" style:font-weight-complex="bold" style:use-window-font-color="true" fo:letter-spacing="-0.002in" fo:font-size="14pt" style:font-size-asian="14pt" style:font-size-complex="14pt"/>
    </style:style>
    <style:style style:name="T312"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313" style:parent-style-name="DefaultParagraphFont" style:family="text">
      <style:text-properties style:font-name="Calibri" style:font-name-complex="Calibri" fo:font-weight="bold" style:font-weight-asian="bold" style:font-weight-complex="bold" style:use-window-font-color="true" fo:letter-spacing="-0.002in" fo:font-size="14pt" style:font-size-asian="14pt" style:font-size-complex="14pt"/>
    </style:style>
    <style:style style:name="T314"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315" style:parent-style-name="DefaultParagraphFont" style:family="text">
      <style:text-properties style:font-name="Calibri" style:font-name-complex="Calibri" fo:font-weight="bold" style:font-weight-asian="bold" style:font-weight-complex="bold" style:use-window-font-color="true" fo:letter-spacing="-0.002in" fo:font-size="14pt" style:font-size-asian="14pt" style:font-size-complex="14pt"/>
    </style:style>
    <style:style style:name="T316"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317" style:parent-style-name="DefaultParagraphFont" style:family="text">
      <style:text-properties style:font-name="Calibri" style:font-name-complex="Calibri" fo:font-weight="bold" style:font-weight-asian="bold" style:font-weight-complex="bold" style:use-window-font-color="true" fo:letter-spacing="-0.0013in" fo:font-size="14pt" style:font-size-asian="14pt" style:font-size-complex="14pt"/>
    </style:style>
    <style:style style:name="P318" style:parent-style-name="BodyText" style:family="paragraph">
      <style:paragraph-properties fo:margin-top="0.1256in" fo:line-height="102%" fo:margin-right="0.1145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13in"/>
    </style:style>
    <style:style style:name="T324" style:parent-style-name="DefaultParagraphFont" style:family="text">
      <style:text-properties fo:letter-spacing="-0.0027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34in"/>
    </style:style>
    <style:style style:name="T330" style:parent-style-name="DefaultParagraphFont" style:family="text">
      <style:text-properties fo:letter-spacing="-0.0013in"/>
    </style:style>
    <style:style style:name="T331" style:parent-style-name="DefaultParagraphFont" style:family="text">
      <style:text-properties fo:letter-spacing="-0.002in"/>
    </style:style>
    <style:style style:name="T332" style:parent-style-name="DefaultParagraphFont" style:family="text">
      <style:text-properties fo:letter-spacing="-0.0027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06in"/>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2in"/>
    </style:style>
    <style:style style:name="P340" style:parent-style-name="BodyText" style:family="paragraph">
      <style:paragraph-properties fo:margin-top="0.1118in" fo:line-height="102%"/>
    </style:style>
    <style:style style:name="T341" style:parent-style-name="DefaultParagraphFont" style:family="text">
      <style:text-properties fo:letter-spacing="-0.0027in"/>
    </style:style>
    <style:style style:name="T342" style:parent-style-name="DefaultParagraphFont" style:family="text">
      <style:text-properties fo:letter-spacing="-0.0013in"/>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T346" style:parent-style-name="DefaultParagraphFont" style:family="text">
      <style:text-properties fo:letter-spacing="-0.0013in"/>
    </style:style>
    <style:style style:name="T347" style:parent-style-name="DefaultParagraphFont" style:family="text">
      <style:text-properties fo:letter-spacing="-0.002in"/>
    </style:style>
    <style:style style:name="T348" style:parent-style-name="DefaultParagraphFont" style:family="text">
      <style:text-properties fo:letter-spacing="-0.0013in"/>
    </style:style>
    <style:style style:name="T349" style:parent-style-name="DefaultParagraphFont" style:family="text">
      <style:text-properties fo:letter-spacing="-0.002in"/>
    </style:style>
    <style:style style:name="T350" style:parent-style-name="DefaultParagraphFont" style:family="text">
      <style:text-properties fo:letter-spacing="-0.0027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27in"/>
    </style:style>
    <style:style style:name="T354" style:parent-style-name="DefaultParagraphFont" style:family="text">
      <style:text-properties fo:letter-spacing="-0.0034in"/>
    </style:style>
    <style:style style:name="T355" style:parent-style-name="DefaultParagraphFont" style:family="text">
      <style:text-properties fo:letter-spacing="-0.002in"/>
    </style:style>
    <style:style style:name="T356" style:parent-style-name="DefaultParagraphFont" style:family="text">
      <style:text-properties fo:letter-spacing="-0.0027in"/>
    </style:style>
    <style:style style:name="T357" style:parent-style-name="DefaultParagraphFont" style:family="text">
      <style:text-properties fo:letter-spacing="-0.0013in"/>
    </style:style>
    <style:style style:name="T358" style:parent-style-name="DefaultParagraphFont" style:family="text">
      <style:text-properties fo:letter-spacing="-0.0006in"/>
    </style:style>
    <style:style style:name="T359" style:parent-style-name="DefaultParagraphFont" style:family="text">
      <style:text-properties fo:letter-spacing="-0.0013in"/>
    </style:style>
    <style:style style:name="T360" style:parent-style-name="DefaultParagraphFont" style:family="text">
      <style:text-properties fo:letter-spacing="-0.0006in"/>
    </style:style>
    <style:style style:name="T361" style:parent-style-name="DefaultParagraphFont" style:family="text">
      <style:text-properties fo:letter-spacing="-0.002in"/>
    </style:style>
    <style:style style:name="T362" style:parent-style-name="DefaultParagraphFont" style:family="text">
      <style:text-properties fo:letter-spacing="-0.002in"/>
    </style:style>
    <style:style style:name="T363" style:parent-style-name="DefaultParagraphFont" style:family="text">
      <style:text-properties fo:letter-spacing="-0.0027in"/>
    </style:style>
    <style:style style:name="T364" style:parent-style-name="DefaultParagraphFont" style:family="text">
      <style:text-properties fo:letter-spacing="-0.0013in"/>
    </style:style>
    <style:style style:name="T365" style:parent-style-name="DefaultParagraphFont" style:family="text">
      <style:text-properties fo:letter-spacing="-0.0006in"/>
    </style:style>
    <style:style style:name="T366" style:parent-style-name="DefaultParagraphFont" style:family="text">
      <style:text-properties fo:letter-spacing="-0.0013in"/>
    </style:style>
    <style:style style:name="T367" style:parent-style-name="DefaultParagraphFont" style:family="text">
      <style:text-properties fo:letter-spacing="-0.0006in"/>
    </style:style>
    <style:style style:name="T368" style:parent-style-name="DefaultParagraphFont" style:family="text">
      <style:text-properties fo:letter-spacing="-0.002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06in"/>
    </style:style>
    <style:style style:name="T374" style:parent-style-name="DefaultParagraphFont" style:family="text">
      <style:text-properties fo:letter-spacing="-0.0013in"/>
    </style:style>
    <style:style style:name="T375" style:parent-style-name="DefaultParagraphFont" style:family="text">
      <style:text-properties fo:letter-spacing="-0.0006in"/>
    </style:style>
    <style:style style:name="T376" style:parent-style-name="DefaultParagraphFont" style:family="text">
      <style:text-properties fo:letter-spacing="-0.0027in"/>
    </style:style>
    <style:style style:name="T377" style:parent-style-name="DefaultParagraphFont" style:family="text">
      <style:text-properties fo:letter-spacing="-0.0013in"/>
    </style:style>
    <style:style style:name="T378" style:parent-style-name="DefaultParagraphFont" style:family="text">
      <style:text-properties style:font-name="Calibri" style:font-name-complex="Calibri" fo:font-weight="bold" style:font-weight-asian="bold" style:font-weight-complex="bold" style:use-window-font-color="true" fo:font-size="14pt" style:font-size-asian="14pt" style:font-size-complex="14pt"/>
    </style:style>
    <style:style style:name="T379" style:parent-style-name="DefaultParagraphFont" style:family="text">
      <style:text-properties style:font-name="Calibri" style:font-name-complex="Calibri" fo:font-weight="bold" style:font-weight-asian="bold" style:font-weight-complex="bold" style:use-window-font-color="true" fo:letter-spacing="-0.0041in" fo:font-size="14pt" style:font-size-asian="14pt" style:font-size-complex="14pt"/>
    </style:style>
    <style:style style:name="T380" style:parent-style-name="DefaultParagraphFont" style:family="text">
      <style:text-properties style:font-name="Calibri" style:font-name-complex="Calibri" fo:font-weight="bold" style:font-weight-asian="bold" style:font-weight-complex="bold" style:use-window-font-color="true" fo:letter-spacing="-0.0013in" fo:font-size="14pt" style:font-size-asian="14pt" style:font-size-complex="14pt"/>
    </style:style>
    <style:style style:name="P381" style:parent-style-name="BodyText" style:family="paragraph">
      <style:paragraph-properties fo:margin-top="0.1229in" fo:line-height="102%" fo:margin-right="0.0875in"/>
    </style:style>
    <style:style style:name="T382" style:parent-style-name="DefaultParagraphFont" style:family="text">
      <style:text-properties fo:letter-spacing="-0.002in"/>
    </style:style>
    <style:style style:name="T383" style:parent-style-name="DefaultParagraphFont" style:family="text">
      <style:text-properties fo:letter-spacing="-0.0027in"/>
    </style:style>
    <style:style style:name="T384" style:parent-style-name="DefaultParagraphFont" style:family="text">
      <style:text-properties fo:letter-spacing="-0.002in"/>
    </style:style>
    <style:style style:name="T385" style:parent-style-name="DefaultParagraphFont" style:family="text">
      <style:text-properties fo:letter-spacing="-0.002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in"/>
    </style:style>
    <style:style style:name="T389" style:parent-style-name="DefaultParagraphFont" style:family="text">
      <style:text-properties fo:letter-spacing="-0.0027in"/>
    </style:style>
    <style:style style:name="T390" style:parent-style-name="DefaultParagraphFont" style:family="text">
      <style:text-properties fo:letter-spacing="-0.002in"/>
    </style:style>
    <style:style style:name="T391" style:parent-style-name="DefaultParagraphFont" style:family="text">
      <style:text-properties fo:letter-spacing="-0.0034in"/>
    </style:style>
    <style:style style:name="T392" style:parent-style-name="DefaultParagraphFont" style:family="text">
      <style:text-properties fo:letter-spacing="-0.002in"/>
    </style:style>
    <style:style style:name="T393" style:parent-style-name="DefaultParagraphFont" style:family="text">
      <style:text-properties fo:letter-spacing="-0.0034in"/>
    </style:style>
    <style:style style:name="T394" style:parent-style-name="DefaultParagraphFont" style:family="text">
      <style:text-properties fo:letter-spacing="-0.002in"/>
    </style:style>
  </office:automatic-styles>
  <office:body>
    <office:text text:use-soft-page-breaks="true">
      <text:p text:style-name="P1"><text:span text:style-name="T3"><office:annotation office:name="1" xml:id="1705395033"><dc:creator>Alex Petrilli</dc:creator><dc:date>2024-11-05T17:34:00</dc:date><meta:creator-initials>AP</meta:creator-initials><text:p text:style-name="CommentText"><text:span text:style-name="T4">Data Retention Period?</text:span></text:p><text:p text:style-name="CommentText"/><text:p text:style-name="CommentText"><text:span text:style-name="T5">More Detail on Cookie Usage (Use of Cookies)</text:span>:</text:p><text:p text:style-name="CommentText"/><text:p text:style-name="CommentText"><text:tab/>•<text:tab/><text:span text:style-name="T6">Request</text:span>: Clarify the types of cookies used (e.g., functional, analytical) and their purposes. </text:p><text:p text:style-name="CommentText"/><text:p text:style-name="CommentText"><text:span text:style-name="T7">Opt-Out and Consent Withdrawal</text:span>:</text:p><text:p text:style-name="CommentText"/><text:p text:style-name="CommentText"><text:tab/>•<text:tab/><text:span text:style-name="T8">Addition</text:span>: Provide an<text:s/>option or contact information for users to withdraw consent at any time</text:p><text:p text:style-name="CommentText"/><text:p text:style-name="CommentText"><text:span text:style-name="T9">Contact and Complaints</text:span>:</text:p><text:p text:style-name="CommentText"/><text:p text:style-name="CommentText"/><text:p text:style-name="CommentText"><text:tab/>•<text:tab/><text:span text:style-name="T10">Request</text:span>: In the contact section, include additional information on how to lodge a complaint with the Data Protection Commission if users believe their data rights have been infringed</text:p></office:annotation>PRIVACY</text:span><text:span text:style-name="T11"><text:s/></text:span><text:span text:style-name="T12">STATEMENT</text:span></text:p>
      <text:p text:style-name="P13">Childhood<text:span text:style-name="T14"><text:s/></text:span>Cancer<text:span text:style-name="T15"><text:s/></text:span>Ireland<text:span text:style-name="T16"><text:s/></text:span>is<text:span text:style-name="T17"><text:s/></text:span>committed<text:span text:style-name="T18"><text:s/></text:span>to<text:span text:style-name="T19"><text:s/></text:span>protecting<text:span text:style-name="T20"><text:s/></text:span>your<text:span text:style-name="T21"><text:s/></text:span>privacy<text:span text:style-name="T22"><text:s/></text:span>and<text:span text:style-name="T23"><text:s/></text:span>developing<text:span text:style-name="T24"><text:s/></text:span>technology<text:span text:style-name="T25"><text:s/></text:span>that<text:span text:style-name="T26"><text:s/></text:span>gives you the most powerful and safe online experience. This Statement of Privacy applies to the<text:s/>Childhood Cancer Ireland website and governs data collection and usage under the General Data Protection Regulation (GDPR).</text:p>
      <text:p text:style-name="P27">By<text:span text:style-name="T28"><text:s/></text:span>using<text:span text:style-name="T29"><text:s/></text:span>the<text:span text:style-name="T30"><text:s/></text:span>Childhood<text:span text:style-name="T31"><text:s/></text:span>Cancer<text:span text:style-name="T32"><text:s/></text:span>Ireland’ s services and website,<text:span text:style-name="T33"><text:s/></text:span>you<text:span text:style-name="T34"><text:s/></text:span>consent<text:span text:style-name="T35"><text:s/></text:span>to<text:span text:style-name="T36"><text:s/></text:span>the<text:span text:style-name="T37"><text:s/></text:span>data<text:span text:style-name="T38"><text:s/></text:span>practices<text:span text:style-name="T39"><text:s/></text:span>described<text:span text:style-name="T40"><text:s/></text:span>in<text:span text:style-name="T41"><text:s/></text:span>this<text:s/><text:span text:style-name="T42">statement.</text:span></text:p>
      <text:h text:style-name="Heading1" text:outline-level="1"><text:span text:style-name="T43">Collection</text:span><text:span text:style-name="T44"><text:s/></text:span><text:span text:style-name="T45">of</text:span><text:span text:style-name="T46"><text:s/></text:span><text:span text:style-name="T47">your</text:span><text:span text:style-name="T48"><text:s/></text:span><text:span text:style-name="T49">Personal</text:span><text:span text:style-name="T50"><text:s/></text:span><text:span text:style-name="T51">Information</text:span></text:h>
      <text:p text:style-name="P52">Childhood Cancer Ireland collects personally identifiable information, such as your e-mail address, name,<text:span text:style-name="T53"><text:s/></text:span>home<text:span text:style-name="T54"><text:s/></text:span>or<text:span text:style-name="T55"><text:s/></text:span>work<text:span text:style-name="T56"><text:s/></text:span>address<text:span text:style-name="T57"><text:s/></text:span>or<text:span text:style-name="T58"><text:s/></text:span>telephone<text:span text:style-name="T59"><text:s/></text:span>number.<text:span text:style-name="T60"><text:s/></text:span>Relevant clinical notes following intake or/and ongoing clinical psychology sessions are also maintained. These are only assessable by relevant personnel. Childhood<text:span text:style-name="T61"><text:s/></text:span>Cancer<text:span text:style-name="T62"><text:s/></text:span>Ireland<text:span text:style-name="T63"><text:s/></text:span>also<text:span text:style-name="T64"><text:s/></text:span>collects<text:span text:style-name="T65"><text:s/></text:span>anonymous demographic information, which<text:span text:style-name="T66"><text:s/></text:span>is<text:span text:style-name="T67"><text:s/></text:span>not unique to<text:span text:style-name="T68"><text:s/></text:span>you, such<text:span text:style-name="T69"><text:s/></text:span>as<text:span text:style-name="T70"><text:s/></text:span>your<text:span text:style-name="T71"><text:s/></text:span>location, age, gender, preferences and interests.<text:s/></text:p>
      <text:p text:style-name="P72">There<text:span text:style-name="T73"><text:s/></text:span>is<text:span text:style-name="T74"><text:s/></text:span>also information<text:span text:style-name="T75"><text:s/></text:span>about<text:span text:style-name="T76"><text:s/></text:span>your<text:span text:style-name="T77"><text:s/></text:span>computer<text:span text:style-name="T78"><text:s/></text:span>hardware and<text:span text:style-name="T79"><text:s/></text:span>software<text:span text:style-name="T80"><text:s/></text:span>that<text:span text:style-name="T81"><text:s/></text:span>is<text:span text:style-name="T82"><text:s/></text:span>automatically<text:span text:style-name="T83"><text:s/></text:span>collected<text:span text:style-name="T84"><text:s/></text:span>by Childhood Cancer Ireland. This information can include: your IP address, browser type, domain names, access times and referring Website addresses. This information is used by Childhood Cancer Ireland for the operation of the service, to maintain quality of the service, and to provide general statistics regarding use of the Childhood Cancer Ireland website.</text:p>
      <text:p text:style-name="P85">Please keep<text:span text:style-name="T86"><text:s/></text:span>in<text:span text:style-name="T87"><text:s/></text:span>mind<text:span text:style-name="T88"><text:s/></text:span>that if<text:span text:style-name="T89"><text:s/></text:span>you<text:span text:style-name="T90"><text:s/></text:span>directly disclose personally identifiable information<text:span text:style-name="T91"><text:s/></text:span>or<text:span text:style-name="T92"><text:s/></text:span>personally sensitive<text:span text:style-name="T93"><text:s/></text:span>data<text:span text:style-name="T94"><text:s/></text:span>through<text:span text:style-name="T95"><text:s/></text:span>Childhood<text:span text:style-name="T96"><text:s/></text:span>Cancer<text:span text:style-name="T97"><text:s/></text:span>Ireland<text:span text:style-name="T98"><text:s/></text:span>public message<text:span text:style-name="T99"><text:s/></text:span>boards,<text:span text:style-name="T100"><text:s/></text:span>this<text:span text:style-name="T101"><text:s/></text:span>information<text:span text:style-name="T102"><text:s/></text:span>may<text:span text:style-name="T103"><text:s/></text:span>be collected and used by others.</text:p>
      <text:p text:style-name="P104">Note: Childhood Cancer Ireland does not read any of your private online communications. Childhood Cancer<text:span text:style-name="T105"><text:s/></text:span>Ireland encourages you to review<text:span text:style-name="T106"><text:s/></text:span>the privacy statements<text:span text:style-name="T107"><text:s/></text:span>of<text:span text:style-name="T108"><text:s/></text:span>websites you choose to link to from Childhood Cancer Ireland so that you can understand how those websites collect, use and share your information.<text:span text:style-name="T109"><text:s/></text:span>Childhood<text:span text:style-name="T110"><text:s/></text:span>Cancer<text:span text:style-name="T111"><text:s/></text:span>Ireland<text:span text:style-name="T112"><text:s/></text:span>is<text:span text:style-name="T113"><text:s/></text:span>not<text:span text:style-name="T114"><text:s/></text:span>responsible for<text:span text:style-name="T115"><text:s/></text:span>the<text:span text:style-name="T116"><text:s/></text:span>privacy<text:span text:style-name="T117"><text:s/></text:span>statements<text:span text:style-name="T118"><text:s/></text:span>or<text:span text:style-name="T119"><text:s/></text:span>other<text:span text:style-name="T120"><text:s/></text:span>content<text:span text:style-name="T121"><text:s/></text:span>on Websites outside of the Childhood Cancer Ireland and Childhood Cancer Ireland family of Websites.</text:p>
      <text:h text:style-name="P122" text:outline-level="1"><text:span text:style-name="T123">Use</text:span><text:span text:style-name="T124"><text:s/></text:span><text:span text:style-name="T125">of</text:span><text:span text:style-name="T126"><text:s/></text:span><text:span text:style-name="T127">your Personal</text:span><text:span text:style-name="T128"><text:s/></text:span><text:span text:style-name="T129">Information</text:span></text:h>
      <text:p text:style-name="P130">During intake to our services and third-party services Childhood Cancer Ireland will use the data you have provided to ensure we accurately assess your needs so that you receive the best possible support. Where a third-party Support Provider is required, this data will only be passed on with your consent. <text:s/>It will not be shared with any other parties, bar in the circumstances where there are exceptions to confidentiality, which have been shared with you. The contact information you provided will be used to<text:s/>contact you in relation to the following:</text:p>
      <text:list text:style-name="LFO1" text:continue-numbering="true">
        <text:list-item>
          <text:p text:style-name="P131">Appts, services and supports</text:p>
        </text:list-item>
      </text:list>
      <text:p text:style-name="Normal"/>
      <text:p text:style-name="P132">When you have consented to us doing so, Childhood Cancer Ireland may use your contact<text:s/><text:soft-page-break/>information to<text:span text:style-name="T133"><text:s/></text:span>inform<text:span text:style-name="T134"><text:s/></text:span>you<text:span text:style-name="T135"><text:s/></text:span>of<text:span text:style-name="T136"><text:s/></text:span>other<text:span text:style-name="T137"><text:s/></text:span>products<text:span text:style-name="T138"><text:s/></text:span>or<text:span text:style-name="T139"><text:s/></text:span>services<text:span text:style-name="T140"><text:s/></text:span>available<text:span text:style-name="T141"><text:s/></text:span>from Childhood Cancer<text:span text:style-name="T142"><text:s/></text:span>Ireland<text:span text:style-name="T143"><text:s/></text:span>and<text:span text:style-name="T144"><text:s/></text:span>its<text:span text:style-name="T145"><text:s/></text:span>affiliates.<text:span text:style-name="T146"><text:s/></text:span>Childhood<text:span text:style-name="T147"><text:s/></text:span>Cancer<text:span text:style-name="T148"><text:s/></text:span>Ireland<text:span text:style-name="T149"><text:s/></text:span>may<text:span text:style-name="T150"><text:s/></text:span>also<text:span text:style-name="T151"><text:s/></text:span>contact<text:span text:style-name="T152"><text:s/></text:span>you<text:span text:style-name="T153"><text:s/></text:span>via<text:span text:style-name="T154"><text:s/></text:span>surveys<text:span text:style-name="T155"><text:s/></text:span>to<text:span text:style-name="T156"><text:s/></text:span>conduct research about your opinion of current services or of potential new services that may be offered.</text:p>
      <text:p text:style-name="Normal"/>
      <text:p text:style-name="P157">Childhood<text:span text:style-name="T158"><text:s/></text:span>Cancer<text:span text:style-name="T159"><text:s/></text:span>Ireland<text:span text:style-name="T160"><text:s/></text:span>does<text:span text:style-name="T161"><text:s/></text:span>not<text:span text:style-name="T162"><text:s/></text:span>sell, rent<text:span text:style-name="T163"><text:s/></text:span>or<text:span text:style-name="T164"><text:s/></text:span>lease<text:span text:style-name="T165"><text:s/></text:span>its customer<text:span text:style-name="T166"><text:s/></text:span>lists<text:span text:style-name="T167"><text:s/></text:span>to<text:span text:style-name="T168"><text:s/></text:span>third<text:span text:style-name="T169"><text:s/></text:span>parties.<text:span text:style-name="T170"><text:s/></text:span>Childhood<text:span text:style-name="T171"><text:s/></text:span>Cancer Ireland may, from time to time, contact you on behalf of external business partners about a particular offering that may be of interest to you. In those cases, your unique personally identifiable information (e-mail, name, address, telephone number) is not transferred to the third party. In addition, Childhood Cancer Ireland may share data with trusted partners to help us perform statistical analysis, send you<text:s/>email or postal mail, provide customer support, or arrange for deliveries. All such third parties are prohibited from using your personal information except to provide these services to Childhood Cancer Ireland, and they are required to maintain the confidentiality of your information.</text:p>
      <text:p text:style-name="P172">Childhood<text:span text:style-name="T173"><text:s/></text:span>Cancer<text:span text:style-name="T174"><text:s/></text:span>Ireland<text:span text:style-name="T175"><text:s/></text:span>does<text:span text:style-name="T176"><text:s/></text:span>not<text:span text:style-name="T177"><text:s/></text:span>use<text:span text:style-name="T178"><text:s/></text:span>or<text:span text:style-name="T179"><text:s/></text:span>disclose<text:span text:style-name="T180"><text:s/></text:span>sensitive<text:span text:style-name="T181"><text:s/></text:span>personal<text:span text:style-name="T182"><text:s/></text:span>information,<text:span text:style-name="T183"><text:s/></text:span>such<text:span text:style-name="T184"><text:s/></text:span>as<text:span text:style-name="T185"><text:s/></text:span>race,<text:span text:style-name="T186"><text:s/></text:span>religion, or political affiliations, without your explicit consent. Childhood Cancer Ireland keeps track of the Websites and pages our customers visit within Childhood Cancer Ireland, in order to determine what Childhood<text:span text:style-name="T187"><text:s/></text:span>Cancer<text:span text:style-name="T188"><text:s/></text:span>Ireland<text:span text:style-name="T189"><text:s/></text:span>services<text:span text:style-name="T190"><text:s/></text:span>are<text:span text:style-name="T191"><text:s/></text:span>the<text:span text:style-name="T192"><text:s/></text:span>most<text:span text:style-name="T193"><text:s/></text:span>popular. This<text:span text:style-name="T194"><text:s/></text:span>data<text:span text:style-name="T195"><text:s/></text:span>is<text:span text:style-name="T196"><text:s/></text:span>used<text:span text:style-name="T197"><text:s/></text:span>to<text:span text:style-name="T198"><text:s/></text:span>deliver<text:span text:style-name="T199"><text:s/></text:span>customized<text:span text:style-name="T200"><text:s/></text:span>content and advertising within Childhood Cancer Ireland to customers whose behavior indicates that they are interested in a particular subject area.</text:p>
      <text:p text:style-name="P201">Childhood<text:span text:style-name="T202"><text:s/></text:span>Cancer<text:span text:style-name="T203"><text:s/></text:span>Ireland<text:span text:style-name="T204"><text:s/></text:span>Websites<text:span text:style-name="T205"><text:s/></text:span>will not<text:span text:style-name="T206"><text:s/></text:span>disclose<text:span text:style-name="T207"><text:s/></text:span>your<text:span text:style-name="T208"><text:s/></text:span>personal<text:span text:style-name="T209"><text:s/></text:span>information,<text:span text:style-name="T210"><text:s/></text:span>without<text:span text:style-name="T211"><text:s/></text:span>notice,<text:span text:style-name="T212"><text:s/></text:span>only<text:span text:style-name="T213"><text:s/></text:span>if required to do so by law or in the good faith belief that such action is necessary to:</text:p>
      <text:list text:style-name="LFO2" text:continue-numbering="true">
        <text:list-item>
          <text:p text:style-name="P214">conform<text:span text:style-name="T215"><text:s/></text:span>to<text:span text:style-name="T216"><text:s/></text:span>the<text:span text:style-name="T217"><text:s/></text:span>edicts<text:span text:style-name="T218"><text:s/></text:span>of<text:span text:style-name="T219"><text:s/></text:span>the<text:span text:style-name="T220"><text:s/></text:span>law<text:span text:style-name="T221"><text:s/></text:span>or<text:span text:style-name="T222"><text:s/></text:span>comply with<text:span text:style-name="T223"><text:s/></text:span>legal<text:span text:style-name="T224"><text:s/></text:span>process<text:span text:style-name="T225"><text:s/></text:span>served<text:span text:style-name="T226"><text:s/></text:span>on<text:span text:style-name="T227"><text:s/></text:span>Childhood<text:span text:style-name="T228"><text:s/></text:span>Cancer<text:span text:style-name="T229"><text:s/></text:span>Ireland<text:span text:style-name="T230"><text:s/></text:span>or the site;</text:p>
        </text:list-item>
        <text:list-item>
          <text:p text:style-name="P231">protect<text:span text:style-name="T232"><text:s/></text:span>and<text:span text:style-name="T233"><text:s/></text:span>defend<text:span text:style-name="T234"><text:s/></text:span>the<text:span text:style-name="T235"><text:s/></text:span>rights<text:span text:style-name="T236"><text:s/></text:span>or<text:span text:style-name="T237"><text:s/></text:span>property<text:span text:style-name="T238"><text:s/></text:span>of<text:span text:style-name="T239"><text:s/></text:span>Childhood<text:span text:style-name="T240"><text:s/></text:span>Cancer<text:span text:style-name="T241"><text:s/></text:span>Ireland;<text:span text:style-name="T242"><text:s/></text:span><text:span text:style-name="T243">and,</text:span></text:p>
        </text:list-item>
        <text:list-item>
          <text:p text:style-name="P244">act<text:span text:style-name="T245"><text:s/></text:span>under<text:span text:style-name="T246"><text:s/></text:span>exigent<text:span text:style-name="T247"><text:s/></text:span>circumstances<text:span text:style-name="T248"><text:s/></text:span>to<text:span text:style-name="T249"><text:s/></text:span>protect<text:span text:style-name="T250"><text:s/></text:span>the<text:span text:style-name="T251"><text:s/></text:span>personal<text:span text:style-name="T252"><text:s/></text:span>safety<text:span text:style-name="T253"><text:s/></text:span>of<text:span text:style-name="T254"><text:s/></text:span>users<text:span text:style-name="T255"><text:s/></text:span>of<text:span text:style-name="T256"><text:s/></text:span>Childhood<text:span text:style-name="T257"><text:s/></text:span>Cancer<text:span text:style-name="T258"><text:s/></text:span>Ireland, or the public.</text:p>
        </text:list-item>
      </text:list>
      <text:h text:style-name="Heading1" text:outline-level="1"><text:span text:style-name="T259">Use</text:span><text:span text:style-name="T260"><text:s/></text:span><text:span text:style-name="T261">of</text:span><text:span text:style-name="T262"><text:s/></text:span><text:span text:style-name="T263">Cookies</text:span></text:h>
      <text:p text:style-name="P264">The Childhood Cancer<text:s/>Ireland Website use "cookies" to help you personalize your online experience. A cookie is<text:span text:style-name="T265"><text:s/></text:span>a<text:span text:style-name="T266"><text:s/></text:span>text file that is<text:span text:style-name="T267"><text:s/></text:span>placed<text:span text:style-name="T268"><text:s/></text:span>on<text:span text:style-name="T269"><text:s/></text:span>your<text:span text:style-name="T270"><text:s/></text:span>hard<text:span text:style-name="T271"><text:s/></text:span>disk by a Web<text:span text:style-name="T272"><text:s/></text:span>page server.<text:span text:style-name="T273"><text:s/></text:span>Cookies<text:span text:style-name="T274"><text:s/></text:span>cannot be used<text:span text:style-name="T275"><text:s/></text:span>to<text:span text:style-name="T276"><text:s/></text:span>run programs or deliver viruses to your computer. Cookies are uniquely assigned to you, and can only be read by a web server in the domain that issued the cookie to you. One of the primary purposes of cookies is to provide a convenience feature to save you time. The purpose of a cookie is to tell the Web server that you have returned to a specific page. For example, if you personalize Childhood Cancer Ireland<text:span text:style-name="T277"><text:s/></text:span>pages,<text:span text:style-name="T278"><text:s/></text:span>or<text:span text:style-name="T279"><text:s/></text:span>register with<text:span text:style-name="T280"><text:s/></text:span>Childhood<text:span text:style-name="T281"><text:s/></text:span>Cancer<text:span text:style-name="T282"><text:s/></text:span>Ireland site<text:span text:style-name="T283"><text:s/></text:span>or<text:span text:style-name="T284"><text:s/></text:span>services,<text:span text:style-name="T285"><text:s/></text:span>a<text:span text:style-name="T286"><text:s/></text:span>cookie<text:span text:style-name="T287"><text:s/></text:span>helps<text:span text:style-name="T288"><text:s/></text:span>Childhood<text:span text:style-name="T289"><text:s/></text:span>Cancer Ireland to recall your specific information on subsequent visits.</text:p>
      <text:p text:style-name="P290"/>
      <text:p text:style-name="Normal">This simplifies the process of recording your personal information, such as billing addresses, shipping addresses, and<text:span text:style-name="T291"><text:s/></text:span>so on. When you return to the same Childhood Cancer<text:span text:style-name="T292"><text:s/></text:span>Ireland Website, the information you previously provided can be retrieved, so you can easily use the Childhood Cancer<text:s/><text:soft-page-break/>Ireland features that you customized. You have the ability to accept or decline cookies. Most Web browsers automatically accept cookies, but you can usually modify your browser setting to decline cookies if you prefer.<text:span text:style-name="T293"><text:s/></text:span>If<text:span text:style-name="T294"><text:s/></text:span>you<text:span text:style-name="T295"><text:s/></text:span>choose<text:span text:style-name="T296"><text:s/></text:span>to<text:span text:style-name="T297"><text:s/></text:span>decline<text:span text:style-name="T298"><text:s/></text:span>cookies,<text:span text:style-name="T299"><text:s/></text:span>you<text:span text:style-name="T300"><text:s/></text:span>may<text:span text:style-name="T301"><text:s/></text:span>not<text:span text:style-name="T302"><text:s/></text:span>be able<text:span text:style-name="T303"><text:s/></text:span>to<text:span text:style-name="T304"><text:s/></text:span>fully<text:span text:style-name="T305"><text:s/></text:span>experience<text:span text:style-name="T306"><text:s/></text:span>the<text:span text:style-name="T307"><text:s/></text:span>interactive<text:span text:style-name="T308"><text:s/></text:span>features of the Childhood Cancer<text:s/>Ireland services or Websites you visit.</text:p>
      <text:p text:style-name="Normal"/>
      <text:h text:style-name="P309" text:outline-level="1"><text:span text:style-name="T310">Security</text:span><text:span text:style-name="T311"><text:s/></text:span><text:span text:style-name="T312">of</text:span><text:span text:style-name="T313"><text:s/></text:span><text:span text:style-name="T314">your</text:span><text:span text:style-name="T315"><text:s/></text:span><text:span text:style-name="T316">Personal</text:span><text:span text:style-name="T317"><text:s/>Information</text:span></text:h>
      <text:p text:style-name="P318">Childhood Cancer Ireland secures your personal<text:s/>information from unauthorized access, use or disclosure. Childhood Cancer Ireland secures the personally identifiable information you provide on computer servers in a controlled, secure environment, protected from unauthorized access, use or disclosure. When personal information (such as<text:span text:style-name="T319"><text:s/></text:span>a credit card number)<text:span text:style-name="T320"><text:s/></text:span>is<text:span text:style-name="T321"><text:s/></text:span>transmitted to other<text:span text:style-name="T322"><text:s/></text:span>Websites, it<text:span text:style-name="T323"><text:s/></text:span>is<text:span text:style-name="T324"><text:s/></text:span>protected<text:span text:style-name="T325"><text:s/></text:span>through<text:span text:style-name="T326"><text:s/></text:span>the<text:span text:style-name="T327"><text:s/></text:span>use<text:span text:style-name="T328"><text:s/></text:span>of<text:span text:style-name="T329"><text:s/></text:span>encryption,<text:span text:style-name="T330"><text:s/></text:span>such<text:span text:style-name="T331"><text:s/></text:span>as<text:span text:style-name="T332"><text:s/></text:span>the<text:span text:style-name="T333"><text:s/></text:span>Secure<text:span text:style-name="T334"><text:s/></text:span>Socket<text:span text:style-name="T335"><text:s/></text:span>Layer<text:span text:style-name="T336"><text:s/></text:span>(SSL)<text:span text:style-name="T337"><text:s/></text:span>protocol.<text:span text:style-name="T338"><text:s/></text:span>Changes<text:span text:style-name="T339"><text:s/></text:span>to this Statement Childhood Cancer Ireland will<text:s/>occasionally update this Statement of Privacy to reflect company and customer feedback. Childhood Cancer Ireland encourages you to periodically review this Statement to be informed of how Childhood Cancer Ireland is protecting your information.</text:p>
      <text:p text:style-name="P340">You may advise us of any changes in your personal data and we<text:s/><office:annotation office:name="0" xml:id="3312063"><dc:creator>Guest User</dc:creator><dc:date>2024-11-21T02:11:00</dc:date><meta:creator-initials>GU</meta:creator-initials><text:p text:style-name="CommentText">in twice</text:p></office:annotation>will update your personal data<text:span text:style-name="CommentReference"><office:annotation-end office:name="0"/></text:span><text:s/>update your<text:span text:style-name="T341"><text:s/></text:span>personal<text:span text:style-name="T342"><text:s/></text:span>data<text:span text:style-name="T343"><text:s/></text:span>accordingly.<text:span text:style-name="T344"><text:s/></text:span>You<text:span text:style-name="T345"><text:s/></text:span>may<text:span text:style-name="T346"><text:s/></text:span>also<text:span text:style-name="T347"><text:s/></text:span>write<text:span text:style-name="T348"><text:s/></text:span>to<text:span text:style-name="T349"><text:s/></text:span>us<text:span text:style-name="T350"><text:s/></text:span>at<text:span text:style-name="T351"><text:s/></text:span>the<text:span text:style-name="T352"><text:s/></text:span>address<text:span text:style-name="T353"><text:s/></text:span>below<text:span text:style-name="T354"><text:s/></text:span>to<text:span text:style-name="T355"><text:s/></text:span>find<text:span text:style-name="T356"><text:s/></text:span>out<text:span text:style-name="T357"><text:s/></text:span>what<text:span text:style-name="T358"><text:s/></text:span>personal data<text:span text:style-name="T359"><text:s/></text:span>we<text:span text:style-name="T360"><text:s/></text:span>hold<text:span text:style-name="T361"><text:s/></text:span>address<text:span text:style-name="T362"><text:s/></text:span>below<text:span text:style-name="T363"><text:s/></text:span>to find<text:span text:style-name="T364"><text:s/></text:span>out what personal<text:span text:style-name="T365"><text:s/></text:span>data<text:span text:style-name="T366"><text:s/></text:span>we<text:span text:style-name="T367"><text:s/></text:span>hold<text:span text:style-name="T368"><text:s/></text:span>on<text:span text:style-name="T369"><text:s/></text:span>you<text:span text:style-name="T370"><text:s/></text:span>and<text:span text:style-name="T371"><text:s/></text:span>to<text:span text:style-name="T372"><text:s/></text:span>receive<text:span text:style-name="T373"><text:s/></text:span>a<text:span text:style-name="T374"><text:s/></text:span>copy<text:span text:style-name="T375"><text:s/></text:span>of<text:span text:style-name="T376"><text:s/></text:span>this<text:s/><text:span text:style-name="T377">data.</text:span></text:p>
      <text:h text:style-name="Heading1" text:outline-level="1"><text:span text:style-name="T378">Contact</text:span><text:span text:style-name="T379"><text:s/></text:span><text:span text:style-name="T380">Information</text:span></text:h>
      <text:p text:style-name="P381">Childhood<text:span text:style-name="T382"><text:s/></text:span>Cancer<text:span text:style-name="T383"><text:s/></text:span>Ireland<text:span text:style-name="T384"><text:s/></text:span>welcomes<text:span text:style-name="T385"><text:s/></text:span>your<text:span text:style-name="T386"><text:s/></text:span>comments<text:span text:style-name="T387"><text:s/></text:span>regarding<text:span text:style-name="T388"><text:s/></text:span>this<text:span text:style-name="T389"><text:s/></text:span>Statement<text:span text:style-name="T390"><text:s/></text:span>of<text:span text:style-name="T391"><text:s/></text:span>Privacy.<text:span text:style-name="T392"><text:s/></text:span>If<text:span text:style-name="T393"><text:s/></text:span>you<text:span text:style-name="T394"><text:s/></text:span>believe that Childhood Cancer Ireland has not adhered to this Statement, please<text:s/>contact Childhood Cancer Ireland at Carmichael House, 4-7 North Brunswick Street, Dublin D07 RHA8 or<text:s/><text:a xlink:href="mailto:info@childhoodcancer.ie." office:target-frame-name="_top" xlink:show="replace"><text:span text:style-name="Hyperlink">info@childhoodcancer.ie.</text:span></text:a></text:p>
      <text:p text:style-name="Normal"><text:span text:style-name="CommentReference"><office:annotation-end office:name="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etter-kerning="false"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margin-top="0.1111in" fo:margin-left="0.0694in">
        <style:tab-stops/>
      </style:paragraph-properties>
      <style:text-properties fo:hyphenate="false"/>
    </style:style>
    <style:style style:name="BodyTextChar" style:display-name="Body Text Char" style:family="text" style:parent-style-name="DefaultParagraphFont">
      <style:text-properties style:font-name="Calibri" style:font-name-asian="Calibri" style:font-name-complex="Calibri" style:letter-kerning="false" fo:font-size="11pt" style:font-size-asian="11pt" style:font-size-complex="11pt" fo:language="en" fo:country="US"/>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etter-kerning="false"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etter-kerning="false" fo:font-size="11pt" style:font-size-asian="11pt" style:font-size-complex="11pt" fo:language="en" fo:country="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style:letter-kerning="false"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 style:num-suffix=")" style:num-list-format-name="NLF0" style:num-format="a" style:num-letter-sync="true">
        <style:list-level-properties text:space-before="-0.1284in" text:min-label-width="0.1979in" text:list-level-position-and-space-mode="label-alignment">
          <style:list-level-label-alignment text:label-followed-by="listtab" fo:margin-left="0.0694in" fo:text-indent="-0.1979in"/>
        </style:list-level-properties>
      </text:list-level-style-number>
      <text:list-level-style-bullet text:level="2" text:style-name="WW_CharLFO2LVL2" text:bullet-char="•">
        <style:list-level-properties text:space-before="0.5284in" text:min-label-width="0.1979in" text:list-level-position-and-space-mode="label-alignment">
          <style:list-level-label-alignment text:label-followed-by="listtab" fo:margin-left="0.7263in" fo:text-indent="-0.1979in"/>
        </style:list-level-properties>
      </text:list-level-style-bullet>
      <text:list-level-style-bullet text:level="3" text:style-name="WW_CharLFO2LVL3" text:bullet-char="•">
        <style:list-level-properties text:space-before="1.1854in" text:min-label-width="0.1979in" text:list-level-position-and-space-mode="label-alignment">
          <style:list-level-label-alignment text:label-followed-by="listtab" fo:margin-left="1.3833in" fo:text-indent="-0.1979in"/>
        </style:list-level-properties>
      </text:list-level-style-bullet>
      <text:list-level-style-bullet text:level="4" text:style-name="WW_CharLFO2LVL4" text:bullet-char="•">
        <style:list-level-properties text:space-before="1.8423in" text:min-label-width="0.1979in" text:list-level-position-and-space-mode="label-alignment">
          <style:list-level-label-alignment text:label-followed-by="listtab" fo:margin-left="2.0402in" fo:text-indent="-0.1979in"/>
        </style:list-level-properties>
      </text:list-level-style-bullet>
      <text:list-level-style-bullet text:level="5" text:style-name="WW_CharLFO2LVL5" text:bullet-char="•">
        <style:list-level-properties text:space-before="2.4993in" text:min-label-width="0.1979in" text:list-level-position-and-space-mode="label-alignment">
          <style:list-level-label-alignment text:label-followed-by="listtab" fo:margin-left="2.6972in" fo:text-indent="-0.1979in"/>
        </style:list-level-properties>
      </text:list-level-style-bullet>
      <text:list-level-style-bullet text:level="6" text:style-name="WW_CharLFO2LVL6" text:bullet-char="•">
        <style:list-level-properties text:space-before="3.1562in" text:min-label-width="0.1979in" text:list-level-position-and-space-mode="label-alignment">
          <style:list-level-label-alignment text:label-followed-by="listtab" fo:margin-left="3.3541in" fo:text-indent="-0.1979in"/>
        </style:list-level-properties>
      </text:list-level-style-bullet>
      <text:list-level-style-bullet text:level="7" text:style-name="WW_CharLFO2LVL7" text:bullet-char="•">
        <style:list-level-properties text:space-before="3.8131in" text:min-label-width="0.1979in" text:list-level-position-and-space-mode="label-alignment">
          <style:list-level-label-alignment text:label-followed-by="listtab" fo:margin-left="4.0111in" fo:text-indent="-0.1979in"/>
        </style:list-level-properties>
      </text:list-level-style-bullet>
      <text:list-level-style-bullet text:level="8" text:style-name="WW_CharLFO2LVL8" text:bullet-char="•">
        <style:list-level-properties text:space-before="4.4701in" text:min-label-width="0.1979in" text:list-level-position-and-space-mode="label-alignment">
          <style:list-level-label-alignment text:label-followed-by="listtab" fo:margin-left="4.668in" fo:text-indent="-0.1979in"/>
        </style:list-level-properties>
      </text:list-level-style-bullet>
      <text:list-level-style-bullet text:level="9" text:style-name="WW_CharLFO2LVL9" text:bullet-char="•">
        <style:list-level-properties text:space-before="5.127in" text:min-label-width="0.1979in" text:list-level-position-and-space-mode="label-alignment">
          <style:list-level-label-alignment text:label-followed-by="listtab" fo:margin-left="5.325in" fo:text-indent="-0.1979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language="en" fo:country="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Type here]</text:span></text:p>
        <text:p text:style-name="Header"><draw:frame draw:style-name="a0" draw:name="Picture 1" text:anchor-type="as-char" svg:x="0in" svg:y="0in" svg:width="1.36834in" svg:height="1.0568in" style:rel-width="scale" style:rel-height="scale"><draw:image xlink:href="media/image1.jpeg" xlink:type="simple" xlink:show="embed" xlink:actuate="onLoad"/><svg:title/><svg:desc>A yellow ribbon with blue text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becca Lawler</meta:initial-creator>
    <dc:creator>Rebecca Lawler</dc:creator>
    <meta:creation-date>2025-07-04T13:02:00Z</meta:creation-date>
    <dc:date>2025-07-04T13:03:00Z</dc:date>
    <meta:template xlink:href="Normal" xlink:type="simple"/>
    <meta:editing-cycles>2</meta:editing-cycles>
    <meta:editing-duration>PT0S</meta:editing-duration>
    <meta:document-statistic meta:page-count="3" meta:paragraph-count="15" meta:word-count="1190" meta:character-count="7963" meta:row-count="56" meta:non-whitespace-character-count="6788"/>
  </office:meta>
</office:document-meta>
</file>